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aa45ecf26e7c07fd941124f89f30ce.png"/>
  <manifest:file-entry manifest:media-type="image/png" manifest:full-path="Pictures/571f01a54b55ae7b2dcc0648374596ca.png"/>
  <manifest:file-entry manifest:media-type="image/png" manifest:full-path="Pictures/3db35e91f91c57b6312a16e98688a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ghanska_kuchyne"/><text:bookmark-start text:name="__RefHeading___afghanska_kuchyne_1"/><text:bookmark-start text:name="afghanska_kuchyne"/>Afghánská kuchyně<text:bookmark-end text:name="__RefHeading___afghanska_kuchyne_1"/><text:bookmark-end text:name="afghanska_kuchyne"/></text:h>
      <text:p text:style-name="Text_20_body"><draw:frame draw:style-name="media" draw:name="0" text:anchor-type="as-char" draw:z-index="0" svg:width="7.9375cm" style:rel-width="100%" svg:height="4.4672637195122cm" style:rel-height="scale"><draw:image xlink:href="Pictures/daaa45ecf26e7c07fd941124f89f30ce.png" xlink:type="simple" xlink:show="embed" xlink:actuate="onLoad"/></draw:frame> <draw:frame draw:style-name="media" draw:name="1" text:anchor-type="as-char" draw:z-index="1" svg:width="7.9375cm" style:rel-width="100%" svg:height="4.4672637195122cm" style:rel-height="scale"><draw:image xlink:href="Pictures/571f01a54b55ae7b2dcc0648374596ca.png" xlink:type="simple" xlink:show="embed" xlink:actuate="onLoad"/></draw:frame> <draw:frame draw:style-name="media" draw:name="2" text:anchor-type="as-char" draw:z-index="2" svg:width="7.9375cm" style:rel-width="100%" svg:height="4.4672637195122cm" style:rel-height="scale"><draw:image xlink:href="Pictures/3db35e91f91c57b6312a16e98688af5f.png" xlink:type="simple" xlink:show="embed" xlink:actuate="onLoad"/></draw:frame> <text:line-break/><text:span text:style-name="Source_20_Text">Praha, restaurace Kábul, 8. 3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5::22:41</meta:creation-date>
    <dc:creator>Generated</dc:creator>
    <dc:date>2026-07-19T15::22:41</dc:date>
    <dc:language>en-US</dc:language>
    <meta:editing-cycles>1</meta:editing-cycles>
    <meta:editing-duration>PT0S</meta:editing-duration>
    <dc:title>afghanska_kuchyne</dc:title>
  </office:meta>
</office:document-meta>
</file>