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4556b2a14694d9d9b9a9a323ff9a0.jpg"/>
  <manifest:file-entry manifest:media-type="image/jpeg" manifest:full-path="Pictures/beea5d2cf12ab2c09168c7522c35f339.jpg"/>
  <manifest:file-entry manifest:media-type="image/jpeg" manifest:full-path="Pictures/e3e0bd3c32a8c19e6345ffc8ae137e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pikovy_dort"/><text:bookmark-start text:name="__RefHeading___aspikovy_dort_1"/><text:bookmark-start text:name="aspikovy_dort"/>Aspikový dort<text:bookmark-end text:name="__RefHeading___aspikovy_dort_1"/><text:bookmark-end text:name="aspikovy_dort"/></text:h>
      <text:p text:style-name="Text_20_body"><draw:frame draw:style-name="media" draw:name="0" text:anchor-type="as-char" draw:z-index="0" svg:width="7.9375cm" style:rel-width="100%" svg:height="5.953125cm" style:rel-height="scale"><draw:image xlink:href="Pictures/4ab4556b2a14694d9d9b9a9a323ff9a0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beea5d2cf12ab2c09168c7522c35f339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e3e0bd3c32a8c19e6345ffc8ae137e4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53</meta:creation-date>
    <dc:creator>Generated</dc:creator>
    <dc:date>2026-07-18T13::12:53</dc:date>
    <dc:language>en-US</dc:language>
    <meta:editing-cycles>1</meta:editing-cycles>
    <meta:editing-duration>PT0S</meta:editing-duration>
    <dc:title>aspikovy_dort</dc:title>
  </office:meta>
</office:document-meta>
</file>