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866722330794c836926a77a852a3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blanina_tety_mani_z_bechyne"/><text:bookmark-start text:name="__RefHeading___bublanina_tety_mani_z_bechyne_1"/><text:bookmark-start text:name="bublanina_tety_mani_z_bechyne"/>Bublanina tety Máni z Bechyně<text:bookmark-end text:name="__RefHeading___bublanina_tety_mani_z_bechyne_1"/><text:bookmark-end text:name="bublanina_tety_mani_z_bechyne"/></text:h>
      <text:p text:style-name="Text_20_body"><draw:frame draw:style-name="media" draw:name="0" text:anchor-type="as-char" draw:z-index="0" svg:width="10.583333333333cm" svg:height="7.9375cm"><draw:image xlink:href="Pictures/cb866722330794c836926a77a852a3d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52:47</meta:creation-date>
    <dc:creator>Generated</dc:creator>
    <dc:date>2026-07-18T14::52:47</dc:date>
    <dc:language>en-US</dc:language>
    <meta:editing-cycles>1</meta:editing-cycles>
    <meta:editing-duration>PT0S</meta:editing-duration>
    <dc:title>bublanina_tety_mani_z_bechyne</dc:title>
  </office:meta>
</office:document-meta>
</file>