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15b54da14646982041276a0dff56c1.jpg"/>
  <manifest:file-entry manifest:media-type="image/jpeg" manifest:full-path="Pictures/4020c7b1c20c27789aa57d5f27ff30fa.jpg"/>
  <manifest:file-entry manifest:media-type="image/jpeg" manifest:full-path="Pictures/99d8c473308f59b6ecabb3b5df7968a4.jpg"/>
  <manifest:file-entry manifest:media-type="image/jpeg" manifest:full-path="Pictures/d97c35e446fbed2706e5cd6a17d63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leba"/><text:bookmark-start text:name="__RefHeading___chleba_1"/><text:bookmark-start text:name="chleba"/>Chleba<text:bookmark-end text:name="__RefHeading___chleba_1"/><text:bookmark-end text:name="chleba"/></text:h>
      <text:p text:style-name="Text_20_body"><draw:frame draw:style-name="media" draw:name="0" text:anchor-type="as-char" draw:z-index="0" svg:width="7.9375cm" style:rel-width="100%" svg:height="10.583333333333cm" style:rel-height="scale"><draw:image xlink:href="Pictures/b515b54da14646982041276a0dff56c1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5.953125cm" style:rel-height="scale"><draw:image xlink:href="Pictures/4020c7b1c20c27789aa57d5f27ff30fa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99d8c473308f59b6ecabb3b5df7968a4.jpg" xlink:type="simple" xlink:show="embed" xlink:actuate="onLoad"/></draw:frame> <draw:frame draw:style-name="media" draw:name="3" text:anchor-type="as-char" draw:z-index="3" svg:width="7.9375cm" style:rel-width="100%" svg:height="5.953125cm" style:rel-height="scale"><draw:image xlink:href="Pictures/d97c35e446fbed2706e5cd6a17d637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09</meta:creation-date>
    <dc:creator>Generated</dc:creator>
    <dc:date>2026-07-18T13::12:09</dc:date>
    <dc:language>en-US</dc:language>
    <meta:editing-cycles>1</meta:editing-cycles>
    <meta:editing-duration>PT0S</meta:editing-duration>
    <dc:title>chleba</dc:title>
  </office:meta>
</office:document-meta>
</file>