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6198cdc08fa8c0664ee569d086b27.jpg"/>
  <manifest:file-entry manifest:media-type="image/jpeg" manifest:full-path="Pictures/3ff8cadbb09f8f03136cab86a2090914.jpg"/>
  <manifest:file-entry manifest:media-type="image/jpeg" manifest:full-path="Pictures/0359e19af623fa226afe07ca7e41667d.jpg"/>
  <manifest:file-entry manifest:media-type="image/jpeg" manifest:full-path="Pictures/dfa47f191cd7a49b1a635c7ffdf65c44.jpg"/>
  <manifest:file-entry manifest:media-type="image/jpeg" manifest:full-path="Pictures/879a4abac343458961d1fcb262f0f3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kovy_knedlik"/><text:bookmark-start text:name="__RefHeading___houskovy_knedlik_1"/><text:bookmark-start text:name="houskovy_knedlik"/>Houskový knedlík<text:bookmark-end text:name="__RefHeading___houskovy_knedlik_1"/><text:bookmark-end text:name="houskovy_knedlik"/></text:h>
      <text:p text:style-name="Text_20_body"><draw:frame draw:style-name="media" draw:name="  Legend" text:anchor-type="as-char" draw:z-index="0" svg:width="10.583333333333cm"><draw:text-box><text:p text:style-name="legendcenter"><draw:frame draw:style-name="media" draw:name=" " text:anchor-type="as-char" draw:z-index="0" svg:width="10.583333333333cm" svg:height="6.2882638888889cm"><draw:image xlink:href="Pictures/40e6198cdc08fa8c0664ee569d086b27.jpg" xlink:type="simple" xlink:show="embed" xlink:actuate="onLoad"/></draw:frame> </text:p></draw:text-box></draw:frame> <draw:frame draw:style-name="media" draw:name="1" text:anchor-type="as-char" draw:z-index="1" svg:width="10.583333333333cm" svg:height="9.0966971746916cm"><draw:image xlink:href="Pictures/3ff8cadbb09f8f03136cab86a2090914.jpg" xlink:type="simple" xlink:show="embed" xlink:actuate="onLoad"/></draw:frame><draw:frame draw:style-name="media" draw:name="2" text:anchor-type="as-char" draw:z-index="2" svg:width="10.583333333333cm" svg:height="5.953125cm"><draw:image xlink:href="Pictures/0359e19af623fa226afe07ca7e41667d.jpg" xlink:type="simple" xlink:show="embed" xlink:actuate="onLoad"/></draw:frame><draw:frame draw:style-name="media" draw:name="3" text:anchor-type="as-char" draw:z-index="3" svg:width="10.583333333333cm" svg:height="5.953125cm"><draw:image xlink:href="Pictures/dfa47f191cd7a49b1a635c7ffdf65c44.jpg" xlink:type="simple" xlink:show="embed" xlink:actuate="onLoad"/></draw:frame><draw:frame draw:style-name="media" draw:name="4" text:anchor-type="as-char" draw:z-index="4" svg:width="10.583333333333cm" svg:height="4.8194356540084cm"><draw:image xlink:href="Pictures/879a4abac343458961d1fcb262f0f39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35:51</meta:creation-date>
    <dc:creator>Generated</dc:creator>
    <dc:date>2026-07-18T16::35:51</dc:date>
    <dc:language>en-US</dc:language>
    <meta:editing-cycles>1</meta:editing-cycles>
    <meta:editing-duration>PT0S</meta:editing-duration>
    <dc:title>houskovy_knedlik</dc:title>
  </office:meta>
</office:document-meta>
</file>