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abencin_zavin"/><text:bookmark-start text:name="__RefHeading___hrabencin_zavin_1"/><text:bookmark-start text:name="hrabencin_zavin"/>Hraběnčin závin<text:bookmark-end text:name="__RefHeading___hrabencin_zavin_1"/><text:bookmark-end text:name="hrabencin_zavin"/></text:h>
      <text:p text:style-name="Text_20_body">(KOLÁČ PANÍ HRABĚNKY)</text:p>
      <text:list text:style-name="List_20_1" text:continue-numbering="false">
        <text:list-item>
          <text:p text:style-name="List_20_1_Content_First"> 45 dkg polohrubé mouky, </text:p>
        </text:list-item>
        <text:list-item>
          <text:p text:style-name="List_20_1_Content"> 20 dkg hery, </text:p>
        </text:list-item>
        <text:list-item>
          <text:p text:style-name="List_20_1_Content"> 15 dkg cukru, </text:p>
        </text:list-item>
        <text:list-item>
          <text:p text:style-name="List_20_1_Content"> 4 žloutky (z bílků ušleháme sníh), </text:p>
        </text:list-item>
        <text:list-item>
          <text:p text:style-name="List_20_1_Content_Last"> 1/2 prášku do pečiva.</text:p>
        </text:list-item>
      </text:list>
      <text:p text:style-name="Text_20_body">Vypracujeme těsto a třetinu dáme na chvíli do mrazničky. Na vymaštěný, ale neposypaný plech dáme 2/3 těsta, které vyválíme nebo vytvarujeme rukou (drobí se). Na těsto nastrouháme jablka, cukr, rozinky, skořici, ořechy nebo kokos. Na to navršíme sníh ze 4 bílků a 15 dkg cukru. Na vše postrouháme těsto z mraznič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4::04:26</meta:creation-date>
    <dc:creator>Generated</dc:creator>
    <dc:date>2026-07-18T14::04:26</dc:date>
    <dc:language>en-US</dc:language>
    <meta:editing-cycles>1</meta:editing-cycles>
    <meta:editing-duration>PT0S</meta:editing-duration>
    <dc:title>hrabencin_zavin</dc:title>
  </office:meta>
</office:document-meta>
</file>