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140dfa1e1d33b627077e3ac35e7abd.png"/>
  <manifest:file-entry manifest:media-type="image/png" manifest:full-path="Pictures/e42f8dea50aae1b16e736884983618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cka_kuchyne"/><text:bookmark-start text:name="__RefHeading___indicka_kuchyne_1"/><text:bookmark-start text:name="indicka_kuchyne"/>Indická kuchyně<text:bookmark-end text:name="__RefHeading___indicka_kuchyne_1"/><text:bookmark-end text:name="indicka_kuchyne"/></text:h>
      <text:p text:style-name="Text_20_body"><draw:frame draw:style-name="media" draw:name="0" text:anchor-type="as-char" draw:z-index="0" svg:width="13.731875cm" svg:height="24.421041666667cm"><draw:image xlink:href="Pictures/3f140dfa1e1d33b627077e3ac35e7abd.png" xlink:type="simple" xlink:show="embed" xlink:actuate="onLoad"/></draw:frame></text:p>
      <text:p text:style-name="Text_20_body"><draw:frame draw:style-name="media" draw:name="1" text:anchor-type="as-char" draw:z-index="1" svg:width="32.54375cm" style:rel-width="100%" svg:height="24.421041666667cm" style:rel-height="scale"><draw:image xlink:href="Pictures/e42f8dea50aae1b16e736884983618da.png" xlink:type="simple" xlink:show="embed" xlink:actuate="onLoad"/></draw:frame> <text:line-break/>9. 3.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2:39</meta:creation-date>
    <dc:creator>Generated</dc:creator>
    <dc:date>2026-07-18T13::12:39</dc:date>
    <dc:language>en-US</dc:language>
    <meta:editing-cycles>1</meta:editing-cycles>
    <meta:editing-duration>PT0S</meta:editing-duration>
    <dc:title>indicka_kuchyne</dc:title>
  </office:meta>
</office:document-meta>
</file>