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0244f27d75fc07538918d5f8ba70d7.jpg"/>
  <manifest:file-entry manifest:media-type="image/jpeg" manifest:full-path="Pictures/da2e276029404e30b1f929916dfa6b63.jpg"/>
  <manifest:file-entry manifest:media-type="image/jpeg" manifest:full-path="Pictures/35eed8fd4c228f5861f7d75cd431a9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cka_restaurace_v_pribrami_29._6._2021"/><text:bookmark-start text:name="__RefHeading___indicka_restaurace_v_pribrami_29._6._2021_1"/><text:bookmark-start text:name="indicka_restaurace_v_pribrami_29._6._2021"/>Indická restaurace v Příbrami 29. 6. 2021<text:bookmark-end text:name="__RefHeading___indicka_restaurace_v_pribrami_29._6._2021_1"/><text:bookmark-end text:name="indicka_restaurace_v_pribrami_29._6._2021"/></text:h>
      <text:p text:style-name="Text_20_body"><draw:frame draw:style-name="media" draw:name="0" text:anchor-type="as-char" draw:z-index="0" svg:width="10.583333333333cm" svg:height="5.953125cm"><draw:image xlink:href="Pictures/9d0244f27d75fc07538918d5f8ba70d7.jpg" xlink:type="simple" xlink:show="embed" xlink:actuate="onLoad"/></draw:frame></text:p>
      <text:p text:style-name="Text_20_body"><draw:frame draw:style-name="media" draw:name="1" text:anchor-type="as-char" draw:z-index="1" svg:width="10.583333333333cm" svg:height="5.953125cm"><draw:image xlink:href="Pictures/da2e276029404e30b1f929916dfa6b63.jpg" xlink:type="simple" xlink:show="embed" xlink:actuate="onLoad"/></draw:frame></text:p>
      <text:p text:style-name="Text_20_body"><draw:frame draw:style-name="media" draw:name="2" text:anchor-type="as-char" draw:z-index="2" svg:width="10.583333333333cm" svg:height="5.953125cm"><draw:image xlink:href="Pictures/35eed8fd4c228f5861f7d75cd431a94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20::03:09</meta:creation-date>
    <dc:creator>Generated</dc:creator>
    <dc:date>2026-04-29T20::03:09</dc:date>
    <dc:language>en-US</dc:language>
    <meta:editing-cycles>1</meta:editing-cycles>
    <meta:editing-duration>PT0S</meta:editing-duration>
    <dc:title>indicka_restaurace_v_pribrami_29._6._2021</dc:title>
  </office:meta>
</office:document-meta>
</file>