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a39f80ce610bb27fe30aeff617f04.jpg"/>
  <manifest:file-entry manifest:media-type="image/jpeg" manifest:full-path="Pictures/e279fbc2f4b5207fc44dce336a41f259.jpg"/>
  <manifest:file-entry manifest:media-type="image/jpeg" manifest:full-path="Pictures/927756d7086659e506db32ff0e81d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rni_zavitky"/><text:bookmark-start text:name="__RefHeading___jarni_zavitky_1"/><text:bookmark-start text:name="jarni_zavitky"/>Jarní závitky<text:bookmark-end text:name="__RefHeading___jarni_zavitky_1"/><text:bookmark-end text:name="jarni_zavitky"/></text:h>
      <text:p text:style-name="Text_20_body"><draw:frame draw:style-name="media" draw:name="0" text:anchor-type="as-char" draw:z-index="0" svg:width="7.9375cm" style:rel-width="100%" svg:height="5.953125cm" style:rel-height="scale"><draw:image xlink:href="Pictures/56da39f80ce610bb27fe30aeff617f04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e279fbc2f4b5207fc44dce336a41f259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927756d7086659e506db32ff0e81d3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04:27</meta:creation-date>
    <dc:creator>Generated</dc:creator>
    <dc:date>2026-07-18T14::04:27</dc:date>
    <dc:language>en-US</dc:language>
    <meta:editing-cycles>1</meta:editing-cycles>
    <meta:editing-duration>PT0S</meta:editing-duration>
    <dc:title>jarni_zavitky</dc:title>
  </office:meta>
</office:document-meta>
</file>