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d8ae157db567373726b2cd3a906293.jpg"/>
  <manifest:file-entry manifest:media-type="image/jpeg" manifest:full-path="Pictures/c8d0b0cfa519f368d2dafd415cd9e876.jpg"/>
  <manifest:file-entry manifest:media-type="image/jpeg" manifest:full-path="Pictures/16f4639182be80fd20b9def3d6c089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chna_na_pomerancich"/><text:bookmark-start text:name="__RefHeading___kachna_na_pomerancich_1"/><text:bookmark-start text:name="kachna_na_pomerancich"/>Kachna na pomerančích<text:bookmark-end text:name="__RefHeading___kachna_na_pomerancich_1"/><text:bookmark-end text:name="kachna_na_pomerancich"/></text:h>
      <text:p text:style-name="Text_20_body"><draw:frame draw:style-name="media" draw:name="0" text:anchor-type="as-char" draw:z-index="0" svg:width="7.9375cm" style:rel-width="100%" svg:height="5.953125cm" style:rel-height="scale"><draw:image xlink:href="Pictures/a3d8ae157db567373726b2cd3a906293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c8d0b0cfa519f368d2dafd415cd9e876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16f4639182be80fd20b9def3d6c089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52:26</meta:creation-date>
    <dc:creator>Generated</dc:creator>
    <dc:date>2026-07-18T14::52:26</dc:date>
    <dc:language>en-US</dc:language>
    <meta:editing-cycles>1</meta:editing-cycles>
    <meta:editing-duration>PT0S</meta:editing-duration>
    <dc:title>kachna_na_pomerancich</dc:title>
  </office:meta>
</office:document-meta>
</file>