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462b36a6ab9df04aa7d37fa4da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lac_s_tvarohem_a_ovocem_prosivana_deka"/><text:bookmark-start text:name="__RefHeading___kolac_s_tvarohem_a_ovocem_prosivana_deka_1"/><text:bookmark-start text:name="kolac_s_tvarohem_a_ovocem_prosivana_deka"/>Koláč s tvarohem a ovocem "Prošívaná deka"<text:bookmark-end text:name="__RefHeading___kolac_s_tvarohem_a_ovocem_prosivana_deka_1"/><text:bookmark-end text:name="kolac_s_tvarohem_a_ovocem_prosivana_deka"/></text:h>
      <text:p text:style-name="Text_20_body"><draw:frame draw:style-name="media" draw:name="0" text:anchor-type="as-char" draw:z-index="0" svg:width="7.9375cm" style:rel-width="100%" svg:height="5.953125cm" style:rel-height="scale"><draw:image xlink:href="Pictures/200462b36a6ab9df04aa7d37fa4da6f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4:23</meta:creation-date>
    <dc:creator>Generated</dc:creator>
    <dc:date>2026-07-18T14::54:23</dc:date>
    <dc:language>en-US</dc:language>
    <meta:editing-cycles>1</meta:editing-cycles>
    <meta:editing-duration>PT0S</meta:editing-duration>
    <dc:title>kolac_s_tvarohem_a_ovocem_prosivana_deka</dc:title>
  </office:meta>
</office:document-meta>
</file>