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b5bbaf2315792487b968fe9f7d6592.jpg"/>
  <manifest:file-entry manifest:media-type="image/jpeg" manifest:full-path="Pictures/993ee7b38326e5ffbbcb0ef3b2c8636a.jpg"/>
  <manifest:file-entry manifest:media-type="image/jpeg" manifest:full-path="Pictures/bfc166dfe28cb118d075b3628e41f1c3.jpg"/>
  <manifest:file-entry manifest:media-type="image/jpeg" manifest:full-path="Pictures/c3cf8b301597ba8509532708789197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skus_se_zeleninou"/><text:bookmark-start text:name="__RefHeading___kuskus_se_zeleninou_1"/><text:bookmark-start text:name="kuskus_se_zeleninou"/>Kuskus se zeleninou<text:bookmark-end text:name="__RefHeading___kuskus_se_zeleninou_1"/><text:bookmark-end text:name="kuskus_se_zeleninou"/></text:h>
      <text:p text:style-name="Text_20_body"><draw:frame draw:style-name="media" draw:name="0" text:anchor-type="as-char" draw:z-index="0" svg:width="7.9375cm" style:rel-width="100%" svg:height="5.953125cm" style:rel-height="scale"><draw:image xlink:href="Pictures/5db5bbaf2315792487b968fe9f7d6592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993ee7b38326e5ffbbcb0ef3b2c8636a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5.953125cm" style:rel-height="scale"><draw:image xlink:href="Pictures/bfc166dfe28cb118d075b3628e41f1c3.jpg" xlink:type="simple" xlink:show="embed" xlink:actuate="onLoad"/></draw:frame>  <draw:frame draw:style-name="media" draw:name="3" text:anchor-type="as-char" draw:z-index="3" svg:width="7.9375cm" style:rel-width="100%" svg:height="5.953125cm" style:rel-height="scale"><draw:image xlink:href="Pictures/c3cf8b301597ba85095327087891975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8:20</meta:creation-date>
    <dc:creator>Generated</dc:creator>
    <dc:date>2026-07-18T15::58:20</dc:date>
    <dc:language>en-US</dc:language>
    <meta:editing-cycles>1</meta:editing-cycles>
    <meta:editing-duration>PT0S</meta:editing-duration>
    <dc:title>kuskus_se_zeleninou</dc:title>
  </office:meta>
</office:document-meta>
</file>