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992d10471126baf3749dffde58e73d.jpg"/>
  <manifest:file-entry manifest:media-type="image/jpeg" manifest:full-path="Pictures/91aecfca88cf56be6083d8338f700b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goldove_rapiky_a_la_chrest_se_syrovym_prelivem"/><text:bookmark-start text:name="__RefHeading___mangoldove_rapiky_a_la_chrest_se_syrovym_prelivem_1"/><text:bookmark-start text:name="mangoldove_rapiky_a_la_chrest_se_syrovym_prelivem"/>Mangoldové řapíky à la chřest se sýrovým přelivem<text:bookmark-end text:name="__RefHeading___mangoldove_rapiky_a_la_chrest_se_syrovym_prelivem_1"/><text:bookmark-end text:name="mangoldove_rapiky_a_la_chrest_se_syrovym_prelivem"/></text:h>
      <text:p text:style-name="Text_20_body"><draw:frame draw:style-name="media" draw:name="0" text:anchor-type="as-char" draw:z-index="0" svg:width="7.9375cm" style:rel-width="100%" svg:height="5.953125cm" style:rel-height="scale"><draw:image xlink:href="Pictures/fb992d10471126baf3749dffde58e73d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91aecfca88cf56be6083d8338f700b6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6:23</meta:creation-date>
    <dc:creator>Generated</dc:creator>
    <dc:date>2026-07-18T13::16:23</dc:date>
    <dc:language>en-US</dc:language>
    <meta:editing-cycles>1</meta:editing-cycles>
    <meta:editing-duration>PT0S</meta:editing-duration>
    <dc:title>mangoldove_rapiky_a_la_chrest_se_syrovym_prelivem</dc:title>
  </office:meta>
</office:document-meta>
</file>