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448a5056b523b6a608f86de3ba767f4.jpg"/>
  <manifest:file-entry manifest:media-type="image/jpeg" manifest:full-path="Pictures/b0498396d8427db42b4a94f7897ae1a2.jpg"/>
  <manifest:file-entry manifest:media-type="image/jpeg" manifest:full-path="Pictures/65518be394b43a404d25b77541db3fc4.jpg"/>
  <manifest:file-entry manifest:media-type="image/jpeg" manifest:full-path="Pictures/f842526f258e9ae1e32761846886bbc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ocka_kuchyne"/><text:bookmark-start text:name="__RefHeading___marocka_kuchyne_1"/><text:bookmark-start text:name="marocka_kuchyne"/>Marocká kuchyně<text:bookmark-end text:name="__RefHeading___marocka_kuchyne_1"/><text:bookmark-end text:name="marocka_kuchyne"/></text:h>
      <text:p text:style-name="Text_20_body"><draw:frame draw:style-name="media" draw:name="0" text:anchor-type="as-char" draw:z-index="0" svg:width="10.583333333333cm" svg:height="8.3497698882314cm"><draw:image xlink:href="Pictures/a448a5056b523b6a608f86de3ba767f4.jpg" xlink:type="simple" xlink:show="embed" xlink:actuate="onLoad"/></draw:frame></text:p>
      <text:p text:style-name="Text_20_body"><draw:frame draw:style-name="media" draw:name="1" text:anchor-type="as-char" draw:z-index="1" svg:width="57.15cm" style:rel-width="100%" svg:height="101.6cm" style:rel-height="scale"><draw:image xlink:href="Pictures/b0498396d8427db42b4a94f7897ae1a2.jpg" xlink:type="simple" xlink:show="embed" xlink:actuate="onLoad"/></draw:frame>
<draw:frame draw:style-name="media" draw:name="2" text:anchor-type="as-char" draw:z-index="2" svg:width="57.15cm" style:rel-width="100%" svg:height="101.6cm" style:rel-height="scale"><draw:image xlink:href="Pictures/65518be394b43a404d25b77541db3fc4.jpg" xlink:type="simple" xlink:show="embed" xlink:actuate="onLoad"/></draw:frame>
<draw:frame draw:style-name="media" draw:name="3" text:anchor-type="as-char" draw:z-index="3" svg:width="57.15cm" style:rel-width="100%" svg:height="101.6cm" style:rel-height="scale"><draw:image xlink:href="Pictures/f842526f258e9ae1e32761846886bbc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13::13:06</meta:creation-date>
    <dc:creator>Generated</dc:creator>
    <dc:date>2026-07-18T13::13:06</dc:date>
    <dc:language>en-US</dc:language>
    <meta:editing-cycles>1</meta:editing-cycles>
    <meta:editing-duration>PT0S</meta:editing-duration>
    <dc:title>marocka_kuchyne</dc:title>
  </office:meta>
</office:document-meta>
</file>