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be73976982e1a84e600e527cc87f63.jpg"/>
  <manifest:file-entry manifest:media-type="image/jpeg" manifest:full-path="Pictures/4b5e7ca4dce5002c3543f049d004ca02.jpg"/>
  <manifest:file-entry manifest:media-type="image/jpeg" manifest:full-path="Pictures/0ad8e3e1838010fc4afa44f58d908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ffiny"/><text:bookmark-start text:name="__RefHeading___muffiny_1"/><text:bookmark-start text:name="muffiny"/>Muffiny<text:bookmark-end text:name="__RefHeading___muffiny_1"/><text:bookmark-end text:name="muffiny"/></text:h>
      <text:p text:style-name="Text_20_body"><draw:frame draw:style-name="media" draw:name="0" text:anchor-type="as-char" draw:z-index="0" svg:width="7.9375cm" style:rel-width="100%" svg:height="5.953125cm" style:rel-height="scale"><draw:image xlink:href="Pictures/80be73976982e1a84e600e527cc87f63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4b5e7ca4dce5002c3543f049d004ca02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0ad8e3e1838010fc4afa44f58d908fd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1:31</meta:creation-date>
    <dc:creator>Generated</dc:creator>
    <dc:date>2026-07-18T13::11:31</dc:date>
    <dc:language>en-US</dc:language>
    <meta:editing-cycles>1</meta:editing-cycles>
    <meta:editing-duration>PT0S</meta:editing-duration>
    <dc:title>muffiny</dc:title>
  </office:meta>
</office:document-meta>
</file>