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7cd64be7ece95f6fa80a125adf9888.jpg"/>
  <manifest:file-entry manifest:media-type="image/jpeg" manifest:full-path="Pictures/9f6424c56264806b7ea65c4d9b9105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lacinky_na_sladko"/><text:bookmark-start text:name="__RefHeading___palacinky_na_sladko_1"/><text:bookmark-start text:name="palacinky_na_sladko"/>Palačinky na sladko<text:bookmark-end text:name="__RefHeading___palacinky_na_sladko_1"/><text:bookmark-end text:name="palacinky_na_sladko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4d7cd64be7ece95f6fa80a125adf9888.jpg" xlink:type="simple" xlink:show="embed" xlink:actuate="onLoad"/></draw:frame>  <draw:frame draw:style-name="media" draw:name="1" text:anchor-type="as-char" draw:z-index="1" svg:width="5.2916666666667cm" style:rel-width="100%" svg:height="3.96875cm" style:rel-height="scale"><draw:image xlink:href="Pictures/9f6424c56264806b7ea65c4d9b9105f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45:24</meta:creation-date>
    <dc:creator>Generated</dc:creator>
    <dc:date>2026-07-18T15::45:24</dc:date>
    <dc:language>en-US</dc:language>
    <meta:editing-cycles>1</meta:editing-cycles>
    <meta:editing-duration>PT0S</meta:editing-duration>
    <dc:title>palacinky_na_sladko</dc:title>
  </office:meta>
</office:document-meta>
</file>