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28fb8bd9eca376fe4458780cd98e9.jpg"/>
  <manifest:file-entry manifest:media-type="image/jpeg" manifest:full-path="Pictures/1c1acbffc08b0f9a31c881dbca2cf029.jpg"/>
  <manifest:file-entry manifest:media-type="image/jpeg" manifest:full-path="Pictures/3d197964748b680e950a7661b726f387.jpg"/>
  <manifest:file-entry manifest:media-type="image/jpeg" manifest:full-path="Pictures/4334e508a9537f58548107907abbb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mpeliskovy_med"/><text:bookmark-start text:name="__RefHeading___pampeliskovy_med_1"/><text:bookmark-start text:name="pampeliskovy_med"/>Pampeliškový med<text:bookmark-end text:name="__RefHeading___pampeliskovy_med_1"/><text:bookmark-end text:name="pampeliskovy_med"/></text:h>
      <text:p text:style-name="Text_20_body"><draw:frame draw:style-name="media" draw:name="0" text:anchor-type="as-char" draw:z-index="0" svg:width="7.9375cm" style:rel-width="100%" svg:height="5.953125cm" style:rel-height="scale"><draw:image xlink:href="Pictures/a0528fb8bd9eca376fe4458780cd98e9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1c1acbffc08b0f9a31c881dbca2cf029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3d197964748b680e950a7661b726f387.jpg" xlink:type="simple" xlink:show="embed" xlink:actuate="onLoad"/></draw:frame>  <draw:frame draw:style-name="media" draw:name="3" text:anchor-type="as-char" draw:z-index="3" svg:width="7.9375cm" style:rel-width="100%" svg:height="5.953125cm" style:rel-height="scale"><draw:image xlink:href="Pictures/4334e508a9537f58548107907abbbb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10</meta:creation-date>
    <dc:creator>Generated</dc:creator>
    <dc:date>2026-07-18T13::13:10</dc:date>
    <dc:language>en-US</dc:language>
    <meta:editing-cycles>1</meta:editing-cycles>
    <meta:editing-duration>PT0S</meta:editing-duration>
    <dc:title>pampeliskovy_med</dc:title>
  </office:meta>
</office:document-meta>
</file>