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9fe5fb0483f06b5076a85dd9d25229.jpeg"/>
  <manifest:file-entry manifest:media-type="image/jpeg" manifest:full-path="Pictures/1a710d8180a7648493e59efeca4c0678.jpeg"/>
  <manifest:file-entry manifest:media-type="image/jpeg" manifest:full-path="Pictures/66f8d2807df8610ca5ee37d9029ce699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cene_na_divoko"/><text:bookmark-start text:name="__RefHeading___pecene_na_divoko_1"/><text:bookmark-start text:name="pecene_na_divoko"/>Pečeně na divoko<text:bookmark-end text:name="__RefHeading___pecene_na_divoko_1"/><text:bookmark-end text:name="pecene_na_divoko"/></text:h>
      <text:p text:style-name="Text_20_body"><draw:frame draw:style-name="media" draw:name="0" text:anchor-type="as-char" draw:z-index="0" svg:width="80.01cm" style:rel-width="100%" svg:height="106.68cm" style:rel-height="scale"><draw:image xlink:href="Pictures/019fe5fb0483f06b5076a85dd9d25229.jpeg" xlink:type="simple" xlink:show="embed" xlink:actuate="onLoad"/></draw:frame>
<draw:frame draw:style-name="media" draw:name="1" text:anchor-type="as-char" draw:z-index="1" svg:width="80.01cm" style:rel-width="100%" svg:height="75.961875cm" style:rel-height="scale"><draw:image xlink:href="Pictures/1a710d8180a7648493e59efeca4c0678.jpeg" xlink:type="simple" xlink:show="embed" xlink:actuate="onLoad"/></draw:frame>
<draw:frame draw:style-name="media" draw:name="2" text:anchor-type="as-char" draw:z-index="2" svg:width="79.930625cm" style:rel-width="100%" svg:height="53.6575cm" style:rel-height="scale"><draw:image xlink:href="Pictures/66f8d2807df8610ca5ee37d9029ce699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3::12:37</meta:creation-date>
    <dc:creator>Generated</dc:creator>
    <dc:date>2026-07-18T13::12:37</dc:date>
    <dc:language>en-US</dc:language>
    <meta:editing-cycles>1</meta:editing-cycles>
    <meta:editing-duration>PT0S</meta:editing-duration>
    <dc:title>pecene_na_divoko</dc:title>
  </office:meta>
</office:document-meta>
</file>