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590826231502fa055a05258cc4f9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ky_naruby"/><text:bookmark-start text:name="__RefHeading___rizky_naruby_1"/><text:bookmark-start text:name="rizky_naruby"/>Řízky naruby<text:bookmark-end text:name="__RefHeading___rizky_naruby_1"/><text:bookmark-end text:name="rizky_naruby"/></text:h>
      <text:p text:style-name="Text_20_body"><draw:frame draw:style-name="media" draw:name="0" text:anchor-type="as-char" draw:z-index="0" svg:width="10.583333333333cm" svg:height="7.9375cm"><draw:image xlink:href="Pictures/a0590826231502fa055a05258cc4f9e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46</meta:creation-date>
    <dc:creator>Generated</dc:creator>
    <dc:date>2026-07-18T13::12:46</dc:date>
    <dc:language>en-US</dc:language>
    <meta:editing-cycles>1</meta:editing-cycles>
    <meta:editing-duration>PT0S</meta:editing-duration>
    <dc:title>rizky_naruby</dc:title>
  </office:meta>
</office:document-meta>
</file>