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39aaeb6e2b3e955d10c6a79b30f1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ada_z_mleteho_masa"/><text:bookmark-start text:name="__RefHeading___rolada_z_mleteho_masa_1"/><text:bookmark-start text:name="rolada_z_mleteho_masa"/>Roláda z mletého masa<text:bookmark-end text:name="__RefHeading___rolada_z_mleteho_masa_1"/><text:bookmark-end text:name="rolada_z_mleteho_masa"/></text:h>
      <text:p text:style-name="Text_20_body"><draw:frame draw:style-name="media" draw:name="0" text:anchor-type="as-char" draw:z-index="0" svg:width="7.9375cm" style:rel-width="100%" svg:height="7.2397537696503cm" style:rel-height="scale"><draw:image xlink:href="Pictures/e739aaeb6e2b3e955d10c6a79b30f10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5::14:10</meta:creation-date>
    <dc:creator>Generated</dc:creator>
    <dc:date>2026-07-18T15::14:10</dc:date>
    <dc:language>en-US</dc:language>
    <meta:editing-cycles>1</meta:editing-cycles>
    <meta:editing-duration>PT0S</meta:editing-duration>
    <dc:title>rolada_z_mleteho_masa</dc:title>
  </office:meta>
</office:document-meta>
</file>