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26e29203c6626638efb6b946efab49.jpg"/>
  <manifest:file-entry manifest:media-type="image/jpeg" manifest:full-path="Pictures/1ab7152e1f1f976386e68ad7cadb530e.jpg"/>
  <manifest:file-entry manifest:media-type="image/jpeg" manifest:full-path="Pictures/8090ffc1b0e3d734684f06e408790a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vcovsky_salc"/><text:bookmark-start text:name="__RefHeading___sevcovsky_salc_1"/><text:bookmark-start text:name="sevcovsky_salc"/>Ševcovský salc<text:bookmark-end text:name="__RefHeading___sevcovsky_salc_1"/><text:bookmark-end text:name="sevcovsky_salc"/></text:h>
      <text:p text:style-name="Text_20_body"><draw:frame draw:style-name="media" draw:name="0" text:anchor-type="as-char" draw:z-index="0" svg:width="7.9375cm" style:rel-width="100%" svg:height="5.953125cm" style:rel-height="scale"><draw:image xlink:href="Pictures/ae26e29203c6626638efb6b946efab49.jpg" xlink:type="simple" xlink:show="embed" xlink:actuate="onLoad"/></draw:frame>  <draw:frame draw:style-name="media" draw:name="1" text:anchor-type="as-char" draw:z-index="1" svg:width="7.9375cm" style:rel-width="100%" svg:height="5.953125cm" style:rel-height="scale"><draw:image xlink:href="Pictures/1ab7152e1f1f976386e68ad7cadb530e.jpg" xlink:type="simple" xlink:show="embed" xlink:actuate="onLoad"/></draw:frame>  <draw:frame draw:style-name="media" draw:name="2" text:anchor-type="as-char" draw:z-index="2" svg:width="7.9375cm" style:rel-width="100%" svg:height="5.953125cm" style:rel-height="scale"><draw:image xlink:href="Pictures/8090ffc1b0e3d734684f06e408790a0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12:37</meta:creation-date>
    <dc:creator>Generated</dc:creator>
    <dc:date>2026-07-18T13::12:37</dc:date>
    <dc:language>en-US</dc:language>
    <meta:editing-cycles>1</meta:editing-cycles>
    <meta:editing-duration>PT0S</meta:editing-duration>
    <dc:title>sevcovsky_salc</dc:title>
  </office:meta>
</office:document-meta>
</file>