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4104d507d0dd52fd0939a6ac80e5fd.jpg"/>
  <manifest:file-entry manifest:media-type="image/jpeg" manifest:full-path="Pictures/03ea8199ce20d529af59bd18155dd2e2.jpg"/>
  <manifest:file-entry manifest:media-type="image/jpeg" manifest:full-path="Pictures/17c6de7a98b0c2a08b284f888b0b39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gety_carbonara"/><text:bookmark-start text:name="__RefHeading___spagety_carbonara_1"/><text:bookmark-start text:name="spagety_carbonara"/>Špagety carbonara<text:bookmark-end text:name="__RefHeading___spagety_carbonara_1"/><text:bookmark-end text:name="spagety_carbonara"/></text:h>
      <text:p text:style-name="Text_20_body"><draw:frame draw:style-name="media" draw:name="0" text:anchor-type="as-char" draw:z-index="0" svg:width="7.9375cm" style:rel-width="100%" svg:height="6.7380555555556cm" style:rel-height="scale"><draw:image xlink:href="Pictures/dc4104d507d0dd52fd0939a6ac80e5fd.jpg" xlink:type="simple" xlink:show="embed" xlink:actuate="onLoad"/></draw:frame> <draw:frame draw:style-name="media" draw:name="1" text:anchor-type="as-char" draw:z-index="1" svg:width="9.7366666666667cm" style:rel-width="100%" svg:height="6.7443323818585cm" style:rel-height="scale"><draw:image xlink:href="Pictures/03ea8199ce20d529af59bd18155dd2e2.jpg" xlink:type="simple" xlink:show="embed" xlink:actuate="onLoad"/></draw:frame></text:p>
      <text:p text:style-name="Text_20_body"><draw:frame draw:style-name="media" draw:name="2" text:anchor-type="as-char" draw:z-index="2" svg:width="105.83333333333cm" svg:height="79.375cm"><draw:image xlink:href="Pictures/17c6de7a98b0c2a08b284f888b0b398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58:20</meta:creation-date>
    <dc:creator>Generated</dc:creator>
    <dc:date>2026-07-18T15::58:20</dc:date>
    <dc:language>en-US</dc:language>
    <meta:editing-cycles>1</meta:editing-cycles>
    <meta:editing-duration>PT0S</meta:editing-duration>
    <dc:title>spagety_carbonara</dc:title>
  </office:meta>
</office:document-meta>
</file>