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oceska_krenova_polevka"/><text:bookmark-start text:name="__RefHeading___staroceska_krenova_polevka_1"/><text:bookmark-start text:name="staroceska_krenova_polevka"/>Staročeská křenová polévka<text:bookmark-end text:name="__RefHeading___staroceska_krenova_polevka_1"/><text:bookmark-end text:name="staroceska_krenova_polevka"/></text:h>
      <text:p text:style-name="Text_20_body">Celkový čas přípravy cca 35 min.</text:p>
      <text:p text:style-name="Text_20_body">Na 6 porcí potřebujete:</text:p>
      <text:list text:style-name="List_20_1" text:continue-numbering="false">
        <text:list-item>
          <text:p text:style-name="List_20_1_Content_First"> 50 g másla</text:p>
        </text:list-item>
        <text:list-item>
          <text:p text:style-name="List_20_1_Content"> 1 cibule</text:p>
        </text:list-item>
        <text:list-item>
          <text:p text:style-name="List_20_1_Content"> 1 lžíce hladké mouky</text:p>
        </text:list-item>
        <text:list-item>
          <text:p text:style-name="List_20_1_Content"> 1 l zeleninového, kuřecího nebo uzeného vývaru</text:p>
        </text:list-item>
        <text:list-item>
          <text:p text:style-name="List_20_1_Content"> 250 ml tučné smetany např. 33 %</text:p>
        </text:list-item>
        <text:list-item>
          <text:p text:style-name="List_20_1_Content"> 3 středně velké brambory</text:p>
        </text:list-item>
        <text:list-item>
          <text:p text:style-name="List_20_1_Content"> 1 větší středně velká mrkev</text:p>
        </text:list-item>
        <text:list-item>
          <text:p text:style-name="List_20_1_Content"> strouhaný křen dle chuti a síle (já přidávám klidně polovinu křenu běžné velikosti z obchodu)</text:p>
        </text:list-item>
        <text:list-item>
          <text:p text:style-name="List_20_1_Content"> 1 lžíce sušené majoránky</text:p>
        </text:list-item>
        <text:list-item>
          <text:p text:style-name="List_20_1_Content"> 1/2 lžičky mletého kmínu</text:p>
        </text:list-item>
        <text:list-item>
          <text:p text:style-name="List_20_1_Content"> 2 lžíce Bzeneckého vinného nebo jablečného octa</text:p>
        </text:list-item>
        <text:list-item>
          <text:p text:style-name="List_20_1_Content_Last"> sůl</text:p>
        </text:list-item>
      </text:list>
      <text:p text:style-name="Text_20_body">V hrnci na másle osmažíme najemno nakrájenou cibuli. Až zesklovatí, přidáme 1 lžíci mouky a za stálého míchání připravíme zlatavou jíšku.</text:p>
      <text:p text:style-name="Text_20_body">Na jíšku nalijeme vývar, přidáme nakrájené brambory a mrkev na přibližně stejně velké kousky. Zalijeme smetanou, přidáme koření a dochutíme solí. Vaříme asi 15-20 min min do změknutí brambor.
Dochutíme octem, přidáme strouhaný křen a odstavíme z plotny. Řízná staročeské křenová polévka je hotová.</text:p>
      <text:p text:style-name="Text_20_body"><text:a xlink:type="simple" xlink:href="https://www.milujemeocet.cz/2022/03/10/staroceska-krenova-polevka/" text:style-name="Internet_20_link" text:visited-style-name="Visited_20_Internet_20_Link">https://www.milujemeocet.cz/2022/03/10/staroceska-krenova-polevk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4::52:42</meta:creation-date>
    <dc:creator>Generated</dc:creator>
    <dc:date>2026-07-18T14::52:42</dc:date>
    <dc:language>en-US</dc:language>
    <meta:editing-cycles>1</meta:editing-cycles>
    <meta:editing-duration>PT0S</meta:editing-duration>
    <dc:title>staroceska_krenova_polevka</dc:title>
  </office:meta>
</office:document-meta>
</file>