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ef0e2578c61a5bd24980ee222d7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rove_tycinky_z_listoveho_testa"/><text:bookmark-start text:name="__RefHeading___syrove_tycinky_z_listoveho_testa_1"/><text:bookmark-start text:name="syrove_tycinky_z_listoveho_testa"/>Sýrové tyčinky z listového těsta<text:bookmark-end text:name="__RefHeading___syrove_tycinky_z_listoveho_testa_1"/><text:bookmark-end text:name="syrove_tycinky_z_listoveho_testa"/></text:h>
      <text:p text:style-name="Text_20_body"><draw:frame draw:style-name="media" draw:name="0" text:anchor-type="as-char" draw:z-index="0" svg:width="7.9375cm" style:rel-width="100%" svg:height="5.953125cm" style:rel-height="scale"><draw:image xlink:href="Pictures/86ef0e2578c61a5bd24980ee222d70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1:27</meta:creation-date>
    <dc:creator>Generated</dc:creator>
    <dc:date>2026-07-18T15::51:27</dc:date>
    <dc:language>en-US</dc:language>
    <meta:editing-cycles>1</meta:editing-cycles>
    <meta:editing-duration>PT0S</meta:editing-duration>
    <dc:title>syrove_tycinky_z_listoveho_testa</dc:title>
  </office:meta>
</office:document-meta>
</file>