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varohove_satecky"/><text:bookmark-start text:name="__RefHeading___tvarohove_satecky_1"/><text:bookmark-start text:name="tvarohove_satecky"/>Tvarohové šátečky<text:bookmark-end text:name="__RefHeading___tvarohove_satecky_1"/><text:bookmark-end text:name="tvarohove_satecky"/></text:h>
      <text:p text:style-name="Text_20_body">Suroviny:</text:p>
      <text:list text:style-name="List_20_1" text:continue-numbering="false">
        <text:list-item>
          <text:p text:style-name="List_20_1_Content_First"> ¼ kg tvarohu</text:p>
        </text:list-item>
        <text:list-item>
          <text:p text:style-name="List_20_1_Content"> ¼ kg tuku</text:p>
        </text:list-item>
        <text:list-item>
          <text:p text:style-name="List_20_1_Content_Last"> ¼ kg hladké mouky</text:p>
        </text:list-item>
      </text:list>
      <text:h text:style-name="Heading_20_1" text:outline-level="1"><text:bookmark-start text:name="__RefHeading___delani_2"/><text:bookmark-start text:name="delani"/>Dělání:<text:bookmark-end text:name="__RefHeading___delani_2"/><text:bookmark-end text:name="delani"/></text:h>
      <text:p text:style-name="Text_20_body">Vše spojíme, vyválíme na placku a skleničkou vykrájíme kolečka.</text:p>
      <text:p text:style-name="Text_20_body">Lžičkou dáme do prostředka povidla nebo marmeládu, znovu spojíme, potřeme vajíčkem a dáme péct do červena, pak kdo chce může obalit teplé v cuk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18</meta:creation-date>
    <dc:creator>Generated</dc:creator>
    <dc:date>2026-07-18T14::52:18</dc:date>
    <dc:language>en-US</dc:language>
    <meta:editing-cycles>1</meta:editing-cycles>
    <meta:editing-duration>PT0S</meta:editing-duration>
    <dc:title>tvarohove_satecky</dc:title>
  </office:meta>
</office:document-meta>
</file>