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87cb74f331ad5c6f30ab33cbd4a690.jpg"/>
  <manifest:file-entry manifest:media-type="image/jpeg" manifest:full-path="Pictures/0de59b4e1cdc1d42fdf2194861efd4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peceny_lilek"/><text:bookmark-start text:name="__RefHeading___zapeceny_lilek_1"/><text:bookmark-start text:name="zapeceny_lilek"/>Zapečený lilek<text:bookmark-end text:name="__RefHeading___zapeceny_lilek_1"/><text:bookmark-end text:name="zapeceny_lilek"/></text:h>
      <text:p text:style-name="Text_20_body"><draw:frame draw:style-name="media" draw:name="0" text:anchor-type="as-char" draw:z-index="0" svg:width="7.9375cm" style:rel-width="100%" svg:height="5.953125cm" style:rel-height="scale"><draw:image xlink:href="Pictures/0c87cb74f331ad5c6f30ab33cbd4a690.jpg" xlink:type="simple" xlink:show="embed" xlink:actuate="onLoad"/></draw:frame> <draw:frame draw:style-name="media" draw:name="1" text:anchor-type="as-char" draw:z-index="1" svg:width="7.9375cm" style:rel-width="100%" svg:height="5.953125cm" style:rel-height="scale"><draw:image xlink:href="Pictures/0de59b4e1cdc1d42fdf2194861efd45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58:16</meta:creation-date>
    <dc:creator>Generated</dc:creator>
    <dc:date>2026-07-18T15::58:16</dc:date>
    <dc:language>en-US</dc:language>
    <meta:editing-cycles>1</meta:editing-cycles>
    <meta:editing-duration>PT0S</meta:editing-duration>
    <dc:title>zapeceny_lilek</dc:title>
  </office:meta>
</office:document-meta>
</file>